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style:min-row-height="2.198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2" style:family="table-row">
      <style:table-row-properties style:min-row-height="2.708cm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628d" officeooo:paragraph-rsid="001f628d"/>
    </style:style>
    <style:style style:name="P2" style:family="paragraph" style:parent-style-name="Standard">
      <style:text-properties fo:font-style="normal" officeooo:rsid="0022b2be" officeooo:paragraph-rsid="001f628d" style:font-style-asian="normal" style:font-style-complex="normal"/>
    </style:style>
    <style:style style:name="P3" style:family="paragraph" style:parent-style-name="Standard">
      <style:text-properties fo:font-style="normal" officeooo:rsid="0020652c" officeooo:paragraph-rsid="0020652c" style:font-style-asian="normal" style:font-style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officeooo:rsid="0022b2be" officeooo:paragraph-rsid="001f628d" style:font-style-asian="normal" style:font-style-complex="normal"/>
    </style:style>
    <style:style style:name="P5" style:family="paragraph" style:parent-style-name="Standard">
      <style:text-properties fo:font-style="italic" officeooo:rsid="0022b2be" officeooo:paragraph-rsid="001f628d" style:font-style-asian="italic" style:font-style-complex="italic"/>
    </style:style>
    <style:style style:name="P6" style:family="paragraph" style:parent-style-name="Standard">
      <style:text-properties fo:font-style="italic" fo:font-weight="bold" officeooo:rsid="0022b2be" officeooo:paragraph-rsid="0020652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3pt" officeooo:rsid="001f628d" officeooo:paragraph-rsid="001f628d" style:font-size-asian="13pt" style:font-size-complex="13pt"/>
    </style:style>
    <style:style style:name="P8" style:family="paragraph" style:parent-style-name="Standard">
      <style:text-properties fo:font-size="14pt" officeooo:rsid="001f628d" officeooo:paragraph-rsid="001f628d" style:font-size-asian="14pt" style:font-size-complex="14pt"/>
    </style:style>
    <style:style style:name="P9" style:family="paragraph" style:parent-style-name="Standard">
      <style:text-properties fo:font-size="12pt" officeooo:rsid="001f628d" officeooo:paragraph-rsid="001f628d" style:font-size-asian="10.5pt" style:font-size-complex="12pt"/>
    </style:style>
    <style:style style:name="P10" style:family="paragraph" style:parent-style-name="Standard">
      <style:text-properties fo:font-size="12pt" fo:font-style="italic" fo:font-weight="bold" officeooo:rsid="001f628d" officeooo:paragraph-rsid="001f628d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2pt" fo:font-weight="bold" officeooo:rsid="001f628d" officeooo:paragraph-rsid="001f628d" style:font-size-asian="10.5pt" style:font-weight-asian="bold" style:font-size-complex="12pt" style:font-weight-complex="bold"/>
    </style:style>
    <style:style style:name="P12" style:family="paragraph" style:parent-style-name="Standard">
      <style:text-properties officeooo:rsid="0020652c" officeooo:paragraph-rsid="0020652c"/>
    </style:style>
    <style:style style:name="P13" style:family="paragraph" style:parent-style-name="Standard">
      <style:text-properties fo:font-weight="bold" officeooo:rsid="0020652c" officeooo:paragraph-rsid="0020652c" style:font-weight-asian="bold" style:font-weight-complex="bold"/>
    </style:style>
    <style:style style:name="P14" style:family="paragraph" style:parent-style-name="Table_20_Contents">
      <style:text-properties officeooo:rsid="0022b2be" officeooo:paragraph-rsid="001f628d"/>
    </style:style>
    <style:style style:name="P15" style:family="paragraph" style:parent-style-name="Standard">
      <style:text-properties fo:font-style="normal" fo:font-weight="bold" officeooo:rsid="0020652c" officeooo:paragraph-rsid="0020652c" style:font-style-asian="normal" style:font-weight-asian="bold" style:font-style-complex="normal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20652c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0652c" style:font-style-asian="normal" style:font-style-complex="normal"/>
    </style:style>
    <style:style style:name="T5" style:family="text">
      <style:text-properties officeooo:rsid="0020652c"/>
    </style:style>
    <style:style style:name="T6" style:family="text">
      <style:text-properties officeooo:rsid="002139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anion Planting- Worksheet 2</text:p>
      <text:p text:style-name="P9"/>
      <text:p text:style-name="P9"/>
      <text:p text:style-name="P11">1. Use your sketch plan to complete the sentences below.</text:p>
      <text:p text:style-name="P10">Example: We can plant tomatoes in bed 1.</text:p>
      <text:p text:style-name="P11">Do not complete the sketch plan.</text:p>
      <text:p text:style-name="P7"/>
      <text:p text:style-name="P7">a. We can plant _______________ in bed 1.</text:p>
      <text:p text:style-name="P7">b. We can plant ______________ <text:s text:c="5"/>_______________ .</text:p>
      <text:p text:style-name="P7">c. _____________, we can plant <text:s text:c="7"/>______________.</text:p>
      <text:p text:style-name="P1">d. ______________ <text:s/>_______________ <text:s text:c="3"/>in bed 4.</text:p>
      <text:p text:style-name="P1">e. _____________, <text:span text:style-name="T6">we can plant</text:span> <text:s text:c="4"/>_______________.</text:p>
      <text:p text:style-name="P1">f. <text:span text:style-name="T6">We can plant</text:span> <text:s/>_______________ <text:s/>________________.</text:p>
      <text:p text:style-name="P1"/>
      <text:p text:style-name="P13">When you have finished, swap worksheet 2 with a partner.</text:p>
      <text:p text:style-name="P12"><text:s text:c="59"/>**************</text:p>
      <text:p text:style-name="P5"/>
      <text:p text:style-name="P5"/>
      <text:p text:style-name="P5"/>
      <text:p text:style-name="P5"/>
      <text:p text:style-name="P5"/>
      <text:p text:style-name="P5">2. <text:span text:style-name="T1">Use the information in the </text:span><text:span text:style-name="T2">sentences above</text:span><text:span text:style-name="T1"> to complete this sketch of </text:span><text:span text:style-name="T2">your partner's </text:span><text:span text:style-name="T1">kitchen garden.</text:span></text:p>
      <text:p text:style-name="P15">Use your Companion Table to check your partner's plan. Is it a good plan ?</text:p>
      <text:p text:style-name="P6"><text:span text:style-name="T3">Pay attention to the </text:span>don't like<text:span text:style-name="T3"> information in the table. <text:s/></text:span><text:span text:style-name="T4">Are there any </text:span><text:span text:style-name="T3">'bad neighbours' next to each other?</text:span></text:p>
      <text:p text:style-name="P2"/>
      <text:p text:style-name="P4"><text:span text:style-name="T5">My partner's s</text:span>ketch plan of <text:span text:style-name="T5">a </text:span>garden</text:p>
      <text:p text:style-name="P2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14">Bed 1</text:p>
          </table:table-cell>
          <table:table-cell table:style-name="Table2.A1" office:value-type="string">
            <text:p text:style-name="P14">Bed 2 </text:p>
          </table:table-cell>
          <table:table-cell table:style-name="Table2.C1" office:value-type="string">
            <text:p text:style-name="P14">Bed 3 </text:p>
          </table:table-cell>
        </table:table-row>
        <table:table-row table:style-name="Table2.2">
          <table:table-cell table:style-name="Table2.A2" office:value-type="string">
            <text:p text:style-name="P14">Bed 4</text:p>
          </table:table-cell>
          <table:table-cell table:style-name="Table2.A2" office:value-type="string">
            <text:p text:style-name="P14">Bed 5</text:p>
          </table:table-cell>
          <table:table-cell table:style-name="Table2.C2" office:value-type="string">
            <text:p text:style-name="P14">Bed 6</text:p>
          </table:table-cell>
        </table:table-row>
      </table:table>
      <text:p text:style-name="P2"/>
      <text:p text:style-name="P3">When you have finished, check your answer with your partner's original sketch plan of a garden. </text:p>
      <text:p text:style-name="P3">Are the two sketch plans the same?</text:p>
      <text:p text:style-name="P3">Discuss any differences.</text:p>
      <text:p text:style-name="P3">When you have finished, look at your own garden plan and your partner's. Do you want to plant the same things?</text:p>
      <text:p text:style-name="P3">Agree a sketch plan of a garden with your partne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18:36.721000000</meta:creation-date>
    <dc:date>2016-04-24T01:36:56.856000000</dc:date>
    <meta:editing-duration>PT46M24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7" meta:word-count="205" meta:character-count="1252" meta:non-whitespace-character-count="989"/>
  </office:meta>
</office:document-meta>
</file>