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style:min-row-height="2.19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min-row-height="2.708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92b5" officeooo:paragraph-rsid="001692b5"/>
    </style:style>
    <style:style style:name="P2" style:family="paragraph" style:parent-style-name="Standard">
      <style:text-properties officeooo:rsid="00185e19" officeooo:paragraph-rsid="00185e19"/>
    </style:style>
    <style:style style:name="P3" style:family="paragraph" style:parent-style-name="Standard">
      <style:text-properties officeooo:rsid="0018ee34" officeooo:paragraph-rsid="0018ee34"/>
    </style:style>
    <style:style style:name="P4" style:family="paragraph" style:parent-style-name="Standard">
      <style:text-properties fo:font-style="italic" officeooo:rsid="00185e19" officeooo:paragraph-rsid="00185e19" style:font-style-asian="italic" style:font-style-complex="italic"/>
    </style:style>
    <style:style style:name="P5" style:family="paragraph" style:parent-style-name="Standard">
      <style:text-properties fo:font-style="italic" officeooo:rsid="0018ee34" officeooo:paragraph-rsid="0018ee34" style:font-style-asian="italic" style:font-style-complex="italic"/>
    </style:style>
    <style:style style:name="P6" style:family="paragraph" style:parent-style-name="Standard">
      <style:text-properties fo:font-style="italic" officeooo:rsid="0022b2be" officeooo:paragraph-rsid="0022b2be" style:font-style-asian="italic" style:font-style-complex="italic"/>
    </style:style>
    <style:style style:name="P7" style:family="paragraph" style:parent-style-name="Standard">
      <style:text-properties fo:font-style="italic" officeooo:rsid="0022213b" officeooo:paragraph-rsid="0018ee34" style:font-style-asian="italic" style:font-style-complex="italic"/>
    </style:style>
    <style:style style:name="P8" style:family="paragraph" style:parent-style-name="Standard">
      <style:text-properties fo:font-style="italic" officeooo:rsid="0025ca08" officeooo:paragraph-rsid="0025ca08" style:font-style-asian="italic" style:font-style-complex="italic"/>
    </style:style>
    <style:style style:name="P9" style:family="paragraph" style:parent-style-name="Standard">
      <style:text-properties fo:font-style="italic" fo:font-weight="bold" officeooo:rsid="0022b2be" officeooo:paragraph-rsid="0022b2be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4pt" officeooo:rsid="001692b5" officeooo:paragraph-rsid="001692b5" style:font-size-asian="14pt" style:font-size-complex="14pt"/>
    </style:style>
    <style:style style:name="P11" style:family="paragraph" style:parent-style-name="Standard">
      <style:text-properties fo:font-style="normal" officeooo:rsid="0022b2be" officeooo:paragraph-rsid="0022b2be" style:font-style-asian="normal" style:font-style-complex="normal"/>
    </style:style>
    <style:style style:name="P12" style:family="paragraph" style:parent-style-name="Standard">
      <style:text-properties fo:font-style="normal" style:text-underline-style="solid" style:text-underline-width="auto" style:text-underline-color="font-color" officeooo:rsid="0022b2be" officeooo:paragraph-rsid="0022b2be" style:font-style-asian="normal" style:font-style-complex="normal"/>
    </style:style>
    <style:style style:name="P13" style:family="paragraph" style:parent-style-name="Table_20_Contents">
      <style:text-properties officeooo:rsid="0012a72c" officeooo:paragraph-rsid="0018ee34"/>
    </style:style>
    <style:style style:name="P14" style:family="paragraph" style:parent-style-name="Table_20_Contents">
      <style:text-properties officeooo:paragraph-rsid="0018ee34"/>
    </style:style>
    <style:style style:name="P15" style:family="paragraph" style:parent-style-name="Table_20_Contents">
      <style:text-properties officeooo:rsid="001a5ecb" officeooo:paragraph-rsid="001a5ecb"/>
    </style:style>
    <style:style style:name="P16" style:family="paragraph" style:parent-style-name="Table_20_Contents">
      <style:text-properties officeooo:rsid="001c04c1" officeooo:paragraph-rsid="001c04c1"/>
    </style:style>
    <style:style style:name="P17" style:family="paragraph" style:parent-style-name="Table_20_Contents">
      <style:text-properties officeooo:rsid="001d060b" officeooo:paragraph-rsid="001d060b"/>
    </style:style>
    <style:style style:name="P18" style:family="paragraph" style:parent-style-name="Table_20_Contents">
      <style:text-properties officeooo:rsid="001ec036" officeooo:paragraph-rsid="001ec036"/>
    </style:style>
    <style:style style:name="P19" style:family="paragraph" style:parent-style-name="Table_20_Contents">
      <style:text-properties officeooo:rsid="001ec036" officeooo:paragraph-rsid="001c04c1"/>
    </style:style>
    <style:style style:name="P20" style:family="paragraph" style:parent-style-name="Table_20_Contents">
      <style:text-properties officeooo:rsid="00208914" officeooo:paragraph-rsid="00208914"/>
    </style:style>
    <style:style style:name="P21" style:family="paragraph" style:parent-style-name="Table_20_Contents">
      <style:text-properties officeooo:rsid="0021e992" officeooo:paragraph-rsid="0021e992"/>
    </style:style>
    <style:style style:name="P22" style:family="paragraph" style:parent-style-name="Table_20_Contents">
      <style:text-properties fo:font-weight="bold" officeooo:rsid="0012a72c" officeooo:paragraph-rsid="0018ee34" style:font-weight-asian="bold" style:font-weight-complex="bold"/>
    </style:style>
    <style:style style:name="P23" style:family="paragraph" style:parent-style-name="Table_20_Contents">
      <style:text-properties officeooo:rsid="0022b2be" officeooo:paragraph-rsid="0022b2b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d61f" style:font-style-asian="italic" style:font-style-complex="italic"/>
    </style:style>
    <style:style style:name="T3" style:family="text">
      <style:text-properties fo:font-style="italic" officeooo:rsid="0018ee34" style:font-style-asian="italic" style:font-style-complex="italic"/>
    </style:style>
    <style:style style:name="T4" style:family="text">
      <style:text-properties fo:font-style="italic" officeooo:rsid="001a5ecb" style:font-style-asian="italic" style:font-style-complex="italic"/>
    </style:style>
    <style:style style:name="T5" style:family="text">
      <style:text-properties fo:font-style="italic" officeooo:rsid="0022213b" style:font-style-asian="italic" style:font-style-complex="italic"/>
    </style:style>
    <style:style style:name="T6" style:family="text">
      <style:text-properties officeooo:rsid="0022213b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5723d"/>
    </style:style>
    <style:style style:name="T11" style:family="text">
      <style:text-properties officeooo:rsid="0026f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anion Planting Worksheet 1</text:p>
      <text:p text:style-name="P1"/>
      <text:p text:style-name="P2">1.<text:span text:style-name="T9"> Read the text and use the information to complete the Companion Table:</text:span></text:p>
      <text:p text:style-name="P2"/>
      <text:p text:style-name="P2">a. <text:span text:style-name="T2">Tomatoes like </text:span><text:span text:style-name="T5">peppers</text:span><text:span text:style-name="T2">. <text:s text:c="6"/>b. </text:span><text:span text:style-name="T1">Tomatoes don't like </text:span><text:span text:style-name="T5">cucumbers</text:span><text:span text:style-name="T1">.</text:span></text:p>
      <text:p text:style-name="P4">c. Cucumbers like <text:span text:style-name="T6">peas</text:span>. <text:s text:c="9"/>d. Cucumbers don't like <text:span text:style-name="T6">cabbages</text:span>.</text:p>
      <text:p text:style-name="P4">e. <text:span text:style-name="T6">Cabbages</text:span> like <text:span text:style-name="T6">beans. <text:s text:c="9"/></text:span>f. <text:span text:style-name="T6">Cabbages </text:span>don't like <text:span text:style-name="T6">corn</text:span>.</text:p>
      <text:p text:style-name="P4">g. <text:span text:style-name="T10">Sweetcorn</text:span> like <text:span text:style-name="T6">cucumber</text:span>. <text:s text:c="3"/>h. <text:span text:style-name="T10">Sweetc</text:span>orn don't like tomatoes</text:p>
      <text:p text:style-name="P2"><text:span text:style-name="T1">i. </text:span><text:span text:style-name="T5">Peppers don't </text:span><text:span text:style-name="T1">like </text:span><text:span text:style-name="T5">beans</text:span><text:span text:style-name="T1">. <text:s text:c="4"/></text:span><text:span text:style-name="T3">j. </text:span><text:span text:style-name="T5">Peppers</text:span><text:span text:style-name="T1"> like </text:span><text:span text:style-name="T3">onions.</text:span></text:p>
      <text:p text:style-name="P3"><text:span text:style-name="T1">k. </text:span><text:span text:style-name="T5">Onions</text:span><text:span text:style-name="T1"> </text:span><text:span text:style-name="T5">like</text:span><text:span text:style-name="T4"> </text:span><text:span text:style-name="T5">cabbages. <text:s text:c="8"/>l. Onions don't like peas.</text:span><text:span text:style-name="T4"> </text:span></text:p>
      <text:p text:style-name="P7">m. Peas don't like peppers. <text:s text:c="5"/>n. Peas like corn.</text:p>
      <text:p text:style-name="P8">o. Beans like tomatoes. <text:s text:c="11"/>p. Beans don't like onions.</text:p>
      <text:p text:style-name="P5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2">Vegetable</text:p>
          </table:table-cell>
          <table:table-cell table:style-name="Table1.A1" office:value-type="string">
            <text:p text:style-name="P22">like</text:p>
          </table:table-cell>
          <table:table-cell table:style-name="Table1.C1" office:value-type="string">
            <text:p text:style-name="P22">don't like</text:p>
          </table:table-cell>
        </table:table-row>
        <table:table-row>
          <table:table-cell table:style-name="Table1.A2" office:value-type="string">
            <text:p text:style-name="P13">tomato<text:span text:style-name="T10">es</text:span></text:p>
          </table:table-cell>
          <table:table-cell table:style-name="Table1.A2" office:value-type="string">
            <text:p text:style-name="P16">peppers</text:p>
          </table:table-cell>
          <table:table-cell table:style-name="Table1.C2" office:value-type="string">
            <text:p text:style-name="P21">cucumbers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/></text:p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</table:table>
      <text:p text:style-name="P5"/>
      <text:p text:style-name="P6">2. <text:span text:style-name="T8">Use the information in the table to complete this sketch of a kitchen garden.</text:span></text:p>
      <text:p text:style-name="P9"><text:span text:style-name="T7">Tip: There is more than one correct answer. Pay attention to the </text:span>don't like<text:span text:style-name="T7"> information in the table. Do not plant 'bad neighbours' next to each other.</text:span></text:p>
      <text:p text:style-name="P11"/>
      <text:p text:style-name="P12"><text:span text:style-name="T11">My s</text:span>ketch plan of <text:span text:style-name="T11">a </text:span>garden</text:p>
      <text:p text:style-name="P11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3">Bed 1</text:p>
          </table:table-cell>
          <table:table-cell table:style-name="Table2.A1" office:value-type="string">
            <text:p text:style-name="P23">Bed 2 </text:p>
          </table:table-cell>
          <table:table-cell table:style-name="Table2.C1" office:value-type="string">
            <text:p text:style-name="P23">Bed 3 </text:p>
          </table:table-cell>
        </table:table-row>
        <table:table-row table:style-name="Table2.2">
          <table:table-cell table:style-name="Table2.A2" office:value-type="string">
            <text:p text:style-name="P23">Bed 4</text:p>
          </table:table-cell>
          <table:table-cell table:style-name="Table2.A2" office:value-type="string">
            <text:p text:style-name="P23">Bed 5</text:p>
          </table:table-cell>
          <table:table-cell table:style-name="Table2.C2" office:value-type="string">
            <text:p text:style-name="P23">Bed 6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11:31:38.219000000</meta:creation-date>
    <dc:date>2016-04-21T22:00:42.579000000</dc:date>
    <meta:editing-duration>PT1H22M49S</meta:editing-duration>
    <meta:editing-cycles>10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26" meta:word-count="156" meta:character-count="924" meta:non-whitespace-character-count="734"/>
  </office:meta>
</office:document-meta>
</file>