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898cm" fo:margin-left="0.099cm" table:align="left"/>
    </style:style>
    <style:style style:name="Table1.A" style:family="table-column">
      <style:table-column-properties style:column-width="16.898cm"/>
    </style:style>
    <style:style style:name="Table1.1" style:family="table-row">
      <style:table-row-properties style:min-row-height="5.503cm"/>
    </style:style>
    <style:style style:name="Table1.A1" style:family="table-cell">
      <style:table-cell-properties fo:padding="0.097cm" fo:border="0.05pt solid #000000"/>
    </style:style>
    <style:style style:name="Table2" style:family="table">
      <style:table-properties style:width="2.593cm" fo:margin-left="1.907cm" table:align="left"/>
    </style:style>
    <style:style style:name="Table2.A" style:family="table-column">
      <style:table-column-properties style:column-width="2.593cm"/>
    </style:style>
    <style:style style:name="Table2.A1" style:family="table-cell">
      <style:table-cell-properties fo:padding="0.097cm" fo:border="0.5pt solid #6666ff"/>
    </style:style>
    <style:style style:name="Table28" style:family="table">
      <style:table-properties style:width="17cm" table:align="margins" style:writing-mode="lr-tb"/>
    </style:style>
    <style:style style:name="Table28.A" style:family="table-column">
      <style:table-column-properties style:column-width="5.667cm" style:rel-column-width="21845*"/>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5.667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4" style:family="table">
      <style:table-properties style:width="5.556cm" fo:margin-left="2.646cm" table:align="left" style:may-break-between-rows="false" style:writing-mode="lr-tb"/>
    </style:style>
    <style:style style:name="Table4.A" style:family="table-column">
      <style:table-column-properties style:column-width="2.699cm"/>
    </style:style>
    <style:style style:name="Table4.B" style:family="table-column">
      <style:table-column-properties style:column-width="2.858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3033e" officeooo:paragraph-rsid="0013033e"/>
    </style:style>
    <style:style style:name="P2" style:family="paragraph" style:parent-style-name="Standard">
      <style:text-properties fo:font-weight="bold" officeooo:rsid="0013033e" officeooo:paragraph-rsid="0013033e" style:font-weight-asian="bold" style:font-weight-complex="bold"/>
    </style:style>
    <style:style style:name="P3" style:family="paragraph" style:parent-style-name="Standard">
      <style:text-properties fo:font-size="13pt" officeooo:rsid="001f628d" officeooo:paragraph-rsid="0015e5e0" style:font-size-asian="13pt" style:font-size-complex="13pt"/>
    </style:style>
    <style:style style:name="P4" style:family="paragraph" style:parent-style-name="Standard">
      <style:text-properties officeooo:rsid="001f628d" officeooo:paragraph-rsid="0015e5e0"/>
    </style:style>
    <style:style style:name="P5" style:family="paragraph" style:parent-style-name="Standard">
      <style:text-properties officeooo:rsid="001b2f42" officeooo:paragraph-rsid="001b2f42"/>
    </style:style>
    <style:style style:name="P6" style:family="paragraph" style:parent-style-name="Standard">
      <style:paragraph-properties fo:line-height="100%" style:writing-mode="lr-tb"/>
      <style:text-properties officeooo:rsid="00309116" officeooo:paragraph-rsid="0013033e"/>
    </style:style>
    <style:style style:name="P7" style:family="paragraph" style:parent-style-name="Standard">
      <style:paragraph-properties fo:line-height="100%" style:writing-mode="lr-tb"/>
      <style:text-properties officeooo:rsid="002ba679" officeooo:paragraph-rsid="0013033e"/>
    </style:style>
    <style:style style:name="P8" style:family="paragraph" style:parent-style-name="Standard">
      <style:paragraph-properties fo:line-height="100%" style:writing-mode="lr-tb"/>
      <style:text-properties officeooo:rsid="002da641" officeooo:paragraph-rsid="0013033e"/>
    </style:style>
    <style:style style:name="P9" style:family="paragraph" style:parent-style-name="Standard">
      <style:paragraph-properties fo:line-height="100%" style:writing-mode="lr-tb"/>
      <style:text-properties officeooo:rsid="002dd61f" officeooo:paragraph-rsid="0013033e"/>
    </style:style>
    <style:style style:name="P10" style:family="paragraph" style:parent-style-name="Standard">
      <style:paragraph-properties fo:line-height="100%" style:writing-mode="lr-tb"/>
      <style:text-properties officeooo:rsid="002ece8c" officeooo:paragraph-rsid="0013033e"/>
    </style:style>
    <style:style style:name="P11" style:family="paragraph" style:parent-style-name="Standard">
      <style:paragraph-properties fo:line-height="100%" style:writing-mode="lr-tb"/>
      <style:text-properties officeooo:rsid="002ece8c" officeooo:paragraph-rsid="001380bb"/>
    </style:style>
    <style:style style:name="P12" style:family="paragraph" style:parent-style-name="Standard">
      <style:paragraph-properties fo:line-height="100%" style:writing-mode="lr-tb"/>
      <style:text-properties fo:font-style="italic" officeooo:rsid="002dd61f" officeooo:paragraph-rsid="0013033e" style:font-style-asian="italic" style:font-style-complex="italic"/>
    </style:style>
    <style:style style:name="P13" style:family="paragraph" style:parent-style-name="Standard">
      <style:paragraph-properties fo:line-height="100%" style:writing-mode="lr-tb"/>
      <style:text-properties fo:font-style="italic" officeooo:rsid="00309116" officeooo:paragraph-rsid="0013033e" style:font-style-asian="italic" style:font-style-complex="italic"/>
    </style:style>
    <style:style style:name="P14" style:family="paragraph" style:parent-style-name="Standard">
      <style:paragraph-properties fo:line-height="100%" style:writing-mode="lr-tb"/>
      <style:text-properties fo:font-style="italic" officeooo:rsid="001380bb" officeooo:paragraph-rsid="001380bb" style:font-style-asian="italic" style:font-style-complex="italic"/>
    </style:style>
    <style:style style:name="P15" style:family="paragraph" style:parent-style-name="Standard">
      <style:paragraph-properties fo:line-height="100%" style:writing-mode="lr-tb"/>
      <style:text-properties fo:font-style="italic" fo:font-weight="bold" officeooo:rsid="0015e5e0" officeooo:paragraph-rsid="0015e5e0" style:font-style-asian="italic" style:font-weight-asian="bold" style:font-style-complex="italic" style:font-weight-complex="bold"/>
    </style:style>
    <style:style style:name="P16" style:family="paragraph" style:parent-style-name="Standard">
      <style:paragraph-properties fo:line-height="100%" style:writing-mode="lr-tb"/>
      <style:text-properties fo:font-weight="normal" officeooo:rsid="0032b220" officeooo:paragraph-rsid="0014ed49" style:font-weight-asian="normal" style:font-weight-complex="normal"/>
    </style:style>
    <style:style style:name="P17" style:family="paragraph" style:parent-style-name="Standard">
      <style:paragraph-properties fo:line-height="100%" style:writing-mode="lr-tb"/>
      <style:text-properties officeooo:rsid="00314c7e" officeooo:paragraph-rsid="0014ed49"/>
    </style:style>
    <style:style style:name="P18" style:family="paragraph" style:parent-style-name="Standard">
      <style:paragraph-properties fo:line-height="100%" style:writing-mode="lr-tb"/>
      <style:text-properties officeooo:rsid="0032b220" officeooo:paragraph-rsid="0014ed49"/>
    </style:style>
    <style:style style:name="P19" style:family="paragraph" style:parent-style-name="Standard">
      <style:paragraph-properties fo:line-height="100%" style:writing-mode="lr-tb"/>
      <style:text-properties officeooo:rsid="001f628d" officeooo:paragraph-rsid="0015e5e0"/>
    </style:style>
    <style:style style:name="P20" style:family="paragraph" style:parent-style-name="Standard">
      <style:paragraph-properties fo:line-height="100%" style:writing-mode="lr-tb"/>
      <style:text-properties officeooo:rsid="001380bb" officeooo:paragraph-rsid="0013033e"/>
    </style:style>
    <style:style style:name="P21" style:family="paragraph" style:parent-style-name="Standard">
      <style:paragraph-properties fo:line-height="100%" style:writing-mode="lr-tb"/>
      <style:text-properties officeooo:rsid="002dd61f" officeooo:paragraph-rsid="00187255" fo:background-color="transparent"/>
    </style:style>
    <style:style style:name="P22" style:family="paragraph" style:parent-style-name="Standard">
      <style:paragraph-properties fo:line-height="100%" fo:break-before="auto" fo:break-after="auto" style:writing-mode="lr-tb"/>
      <style:text-properties officeooo:paragraph-rsid="0013033e"/>
    </style:style>
    <style:style style:name="P23" style:family="paragraph" style:parent-style-name="Standard">
      <style:paragraph-properties fo:line-height="100%" fo:break-before="auto" fo:break-after="auto" style:writing-mode="lr-tb"/>
      <style:text-properties officeooo:paragraph-rsid="0014ed49"/>
    </style:style>
    <style:style style:name="P24" style:family="paragraph" style:parent-style-name="Standard">
      <style:paragraph-properties fo:line-height="100%" fo:break-before="auto" fo:break-after="auto" style:writing-mode="lr-tb"/>
      <style:text-properties officeooo:rsid="002ece8c" officeooo:paragraph-rsid="0013033e"/>
    </style:style>
    <style:style style:name="P25" style:family="paragraph" style:parent-style-name="Standard">
      <style:paragraph-properties fo:line-height="100%" fo:break-before="auto" fo:break-after="auto" style:writing-mode="lr-tb"/>
      <style:text-properties officeooo:rsid="00309116" officeooo:paragraph-rsid="0013033e"/>
    </style:style>
    <style:style style:name="P26" style:family="paragraph" style:parent-style-name="Standard">
      <style:paragraph-properties fo:line-height="100%" fo:break-before="auto" fo:break-after="auto" style:writing-mode="lr-tb"/>
      <style:text-properties fo:font-style="italic" officeooo:paragraph-rsid="0013033e" style:font-style-asian="italic" style:font-style-complex="italic"/>
    </style:style>
    <style:style style:name="P27" style:family="paragraph" style:parent-style-name="Standard">
      <style:paragraph-properties fo:line-height="100%" fo:break-before="auto" fo:break-after="auto" style:writing-mode="lr-tb"/>
      <style:text-properties fo:font-style="italic" officeooo:paragraph-rsid="0014ed49" style:font-style-asian="italic" style:font-style-complex="italic"/>
    </style:style>
    <style:style style:name="P28" style:family="paragraph" style:parent-style-name="Standard">
      <style:paragraph-properties fo:line-height="100%" fo:break-before="auto" fo:break-after="auto" style:writing-mode="lr-tb"/>
      <style:text-properties fo:font-style="normal" officeooo:rsid="002ba679" officeooo:paragraph-rsid="0013033e" style:font-style-asian="normal" style:font-style-complex="normal"/>
    </style:style>
    <style:style style:name="P29" style:family="paragraph" style:parent-style-name="Standard">
      <style:paragraph-properties fo:line-height="100%" fo:break-before="auto" fo:break-after="auto" style:writing-mode="lr-tb"/>
      <style:text-properties officeooo:rsid="00314c7e" officeooo:paragraph-rsid="0014ed49"/>
    </style:style>
    <style:style style:name="P30" style:family="paragraph" style:parent-style-name="Table_20_Contents">
      <style:text-properties officeooo:rsid="002ece8c" officeooo:paragraph-rsid="0013033e"/>
    </style:style>
    <style:style style:name="P31" style:family="paragraph" style:parent-style-name="Table_20_Contents">
      <style:text-properties fo:font-style="italic" officeooo:rsid="002ece8c" officeooo:paragraph-rsid="0013033e" style:font-style-asian="italic" style:font-style-complex="italic"/>
    </style:style>
    <style:style style:name="P32" style:family="paragraph" style:parent-style-name="Table_20_Contents">
      <style:text-properties fo:font-style="italic" officeooo:rsid="001380bb" officeooo:paragraph-rsid="001380bb" style:font-style-asian="italic" style:font-style-complex="italic"/>
    </style:style>
    <style:style style:name="P33" style:family="paragraph" style:parent-style-name="Table_20_Contents">
      <style:text-properties fo:font-style="italic" officeooo:rsid="001fd222" officeooo:paragraph-rsid="001fd222" style:font-style-asian="italic" style:font-style-complex="italic"/>
    </style:style>
    <style:style style:name="P34" style:family="paragraph" style:parent-style-name="Table_20_Contents">
      <style:text-properties officeooo:rsid="001380bb" officeooo:paragraph-rsid="001380bb"/>
    </style:style>
    <style:style style:name="P35" style:family="paragraph" style:parent-style-name="Table_20_Contents">
      <style:text-properties officeooo:rsid="001b2f42" officeooo:paragraph-rsid="001b2f42"/>
    </style:style>
    <style:style style:name="P36" style:family="paragraph" style:parent-style-name="Table_20_Contents">
      <style:text-properties officeooo:rsid="001c9611" officeooo:paragraph-rsid="001c9611"/>
    </style:style>
    <style:style style:name="P37" style:family="paragraph" style:parent-style-name="Table_20_Contents">
      <style:text-properties fo:font-size="10pt" officeooo:rsid="001b2f42" officeooo:paragraph-rsid="001b2f42" style:font-size-asian="10pt" style:font-size-complex="10pt"/>
    </style:style>
    <style:style style:name="P38" style:family="paragraph" style:parent-style-name="Table_20_Contents">
      <style:text-properties fo:font-size="10pt" officeooo:rsid="001c9611" officeooo:paragraph-rsid="001c9611" style:font-size-asian="8.75pt" style:font-size-complex="10pt"/>
    </style:style>
    <style:style style:name="P39" style:family="paragraph" style:parent-style-name="Table_20_Contents">
      <style:text-properties fo:font-weight="bold" officeooo:rsid="001e7e13" officeooo:paragraph-rsid="001e7e13" style:font-weight-asian="bold" style:font-weight-complex="bold"/>
    </style:style>
    <style:style style:name="P40" style:family="paragraph" style:parent-style-name="Heading_20_3">
      <style:paragraph-properties fo:line-height="100%" fo:break-before="auto" fo:break-after="auto" style:writing-mode="lr-tb"/>
      <style:text-properties officeooo:paragraph-rsid="0013033e"/>
    </style:style>
    <style:style style:name="P41" style:family="paragraph" style:parent-style-name="Heading_20_3">
      <style:paragraph-properties fo:line-height="100%" fo:break-before="auto" fo:break-after="auto" style:writing-mode="lr-tb"/>
      <style:text-properties officeooo:paragraph-rsid="0014ed49"/>
    </style:style>
    <style:style style:name="P42" style:family="paragraph" style:parent-style-name="Heading_20_3">
      <style:paragraph-properties fo:line-height="100%" fo:break-before="auto" fo:break-after="auto" style:writing-mode="lr-tb"/>
      <style:text-properties fo:font-weight="bold" officeooo:paragraph-rsid="0013033e" style:font-weight-asian="bold" style:font-weight-complex="bold"/>
    </style:style>
    <style:style style:name="P43" style:family="paragraph" style:parent-style-name="Heading_20_3">
      <style:paragraph-properties fo:line-height="100%" fo:break-before="auto" fo:break-after="auto" style:writing-mode="lr-tb"/>
      <style:text-properties fo:font-weight="bold" officeooo:paragraph-rsid="0014ed49" style:font-weight-asian="bold" style:font-weight-complex="bold"/>
    </style:style>
    <style:style style:name="P44" style:family="paragraph" style:parent-style-name="Heading_20_3">
      <style:paragraph-properties fo:line-height="100%" style:writing-mode="lr-tb"/>
      <style:text-properties officeooo:paragraph-rsid="0013033e"/>
    </style:style>
    <style:style style:name="P45" style:family="paragraph" style:parent-style-name="Table_20_Contents">
      <style:text-properties officeooo:rsid="0021022b" officeooo:paragraph-rsid="0020ff7c"/>
    </style:style>
    <style:style style:name="P46" style:family="paragraph" style:parent-style-name="Table_20_Contents">
      <style:text-properties fo:font-style="italic" officeooo:rsid="002ece8c" officeooo:paragraph-rsid="0013033e" style:font-style-asian="italic" style:font-style-complex="italic"/>
    </style:style>
    <style:style style:name="P47" style:family="paragraph" style:parent-style-name="Table_20_Contents">
      <style:text-properties fo:font-style="italic" officeooo:rsid="001380bb" officeooo:paragraph-rsid="001380bb" style:font-style-asian="italic" style:font-style-complex="italic"/>
    </style:style>
    <style:style style:name="P48" style:family="paragraph" style:parent-style-name="Table_20_Contents">
      <style:text-properties fo:font-style="italic" officeooo:rsid="001fd222" officeooo:paragraph-rsid="001fd222" style:font-style-asian="italic" style:font-style-complex="italic"/>
    </style:style>
    <style:style style:name="P49" style:family="paragraph" style:parent-style-name="Table_20_Contents">
      <style:text-properties officeooo:rsid="002ece8c" officeooo:paragraph-rsid="0020ff7c"/>
    </style:style>
    <style:style style:name="P50" style:family="paragraph" style:parent-style-name="Table_20_Contents">
      <style:text-properties fo:color="#cccccc" officeooo:rsid="001380bb" officeooo:paragraph-rsid="0020ff7c"/>
    </style:style>
    <style:style style:name="P51" style:family="paragraph" style:parent-style-name="Table_20_Contents">
      <style:text-properties fo:color="#b2b2b2" officeooo:rsid="001380bb" officeooo:paragraph-rsid="0020ff7c"/>
    </style:style>
    <style:style style:name="P52" style:family="paragraph" style:parent-style-name="Standard">
      <style:paragraph-properties fo:line-height="100%" fo:break-before="auto" fo:break-after="auto" style:writing-mode="lr-tb"/>
      <style:text-properties officeooo:rsid="002ba679" officeooo:paragraph-rsid="0020ff7c"/>
    </style:style>
    <style:style style:name="P53" style:family="paragraph" style:parent-style-name="Standard">
      <style:paragraph-properties fo:line-height="100%" style:writing-mode="lr-tb"/>
      <style:text-properties officeooo:rsid="002dd61f" officeooo:paragraph-rsid="0020ff7c"/>
    </style:style>
    <style:style style:name="P54" style:family="paragraph" style:parent-style-name="Standard">
      <style:paragraph-properties fo:line-height="100%" style:writing-mode="lr-tb"/>
      <style:text-properties officeooo:rsid="002ba679" officeooo:paragraph-rsid="0020ff7c"/>
    </style:style>
    <style:style style:name="P55" style:family="paragraph" style:parent-style-name="Standard">
      <style:paragraph-properties fo:line-height="100%" style:writing-mode="lr-tb"/>
      <style:text-properties officeooo:rsid="0020704a" officeooo:paragraph-rsid="0020ff7c"/>
    </style:style>
    <style:style style:name="P56" style:family="paragraph" style:parent-style-name="Standard">
      <style:paragraph-properties fo:line-height="100%" style:writing-mode="lr-tb"/>
      <style:text-properties officeooo:rsid="002da641" officeooo:paragraph-rsid="0020ff7c"/>
    </style:style>
    <style:style style:name="P57" style:family="paragraph" style:parent-style-name="Standard">
      <style:paragraph-properties fo:line-height="100%" style:writing-mode="lr-tb"/>
      <style:text-properties fo:font-style="normal" officeooo:rsid="0020704a" officeooo:paragraph-rsid="0020ff7c" style:font-style-asian="normal" style:font-style-complex="normal"/>
    </style:style>
    <style:style style:name="P58" style:family="paragraph" style:parent-style-name="Standard">
      <style:paragraph-properties fo:line-height="100%" style:writing-mode="lr-tb"/>
      <style:text-properties fo:font-style="normal" officeooo:rsid="0014ed49" officeooo:paragraph-rsid="0020ff7c" style:font-style-asian="normal" style:font-style-complex="normal"/>
    </style:style>
    <style:style style:name="P59" style:family="paragraph" style:parent-style-name="Standard">
      <style:paragraph-properties fo:line-height="100%" style:writing-mode="lr-tb"/>
      <style:text-properties officeooo:rsid="002dd61f" officeooo:paragraph-rsid="0020ff7c" fo:background-color="transparent"/>
    </style:style>
    <style:style style:name="P60" style:family="paragraph" style:parent-style-name="Standard">
      <style:paragraph-properties fo:line-height="100%" style:writing-mode="lr-tb"/>
      <style:text-properties officeooo:rsid="0020704a" officeooo:paragraph-rsid="0020ff7c" fo:background-color="transparent"/>
    </style:style>
    <style:style style:name="P61" style:family="paragraph" style:parent-style-name="Standard">
      <style:paragraph-properties fo:line-height="100%" style:writing-mode="lr-tb"/>
      <style:text-properties officeooo:rsid="002ece8c" officeooo:paragraph-rsid="0020ff7c"/>
    </style:style>
    <style:style style:name="P62" style:family="paragraph" style:parent-style-name="Standard">
      <style:paragraph-properties fo:line-height="100%" style:writing-mode="lr-tb"/>
      <style:text-properties officeooo:rsid="00309116" officeooo:paragraph-rsid="0020ff7c"/>
    </style:style>
    <style:style style:name="P63" style:family="paragraph" style:parent-style-name="Standard">
      <style:paragraph-properties fo:line-height="100%" style:writing-mode="lr-tb"/>
      <style:text-properties fo:font-style="italic" officeooo:rsid="00309116" officeooo:paragraph-rsid="0013033e" style:font-style-asian="italic" style:font-style-complex="italic"/>
    </style:style>
    <style:style style:name="P64" style:family="paragraph" style:parent-style-name="Standard">
      <style:paragraph-properties fo:line-height="100%" style:writing-mode="lr-tb"/>
      <style:text-properties fo:font-style="italic" officeooo:rsid="00309116" officeooo:paragraph-rsid="0020ff7c" style:font-style-asian="italic" style:font-style-complex="italic"/>
    </style:style>
    <style:style style:name="P65" style:family="paragraph" style:parent-style-name="Standard">
      <style:paragraph-properties fo:line-height="100%" style:writing-mode="lr-tb"/>
      <style:text-properties fo:font-style="italic" officeooo:rsid="0014ed49" officeooo:paragraph-rsid="0020ff7c" style:font-style-asian="italic" style:font-style-complex="italic"/>
    </style:style>
    <style:style style:name="P66" style:family="paragraph" style:parent-style-name="Standard">
      <style:paragraph-properties fo:line-height="100%" style:writing-mode="lr-tb"/>
      <style:text-properties officeooo:rsid="0015e5e0" officeooo:paragraph-rsid="0015e5e0"/>
    </style:style>
    <style:style style:name="P67" style:family="paragraph" style:parent-style-name="Standard">
      <style:paragraph-properties fo:line-height="100%" style:writing-mode="lr-tb"/>
      <style:text-properties officeooo:rsid="00314c7e" officeooo:paragraph-rsid="0015e5e0"/>
    </style:style>
    <style:style style:name="P68" style:family="paragraph" style:parent-style-name="Standard">
      <style:paragraph-properties fo:line-height="100%" style:writing-mode="lr-tb"/>
      <style:text-properties officeooo:rsid="0020ff7c" officeooo:paragraph-rsid="0020ff7c"/>
    </style:style>
    <style:style style:name="P69" style:family="paragraph" style:parent-style-name="Standard">
      <style:paragraph-properties fo:line-height="100%" style:writing-mode="lr-tb"/>
      <style:text-properties fo:font-weight="normal" officeooo:rsid="0032b220" officeooo:paragraph-rsid="0020ff7c" style:font-weight-asian="normal" style:font-weight-complex="normal"/>
    </style:style>
    <style:style style:name="P70" style:family="paragraph" style:parent-style-name="Standard">
      <style:paragraph-properties fo:line-height="100%" style:writing-mode="lr-tb"/>
      <style:text-properties fo:font-weight="normal" officeooo:rsid="00230af2" officeooo:paragraph-rsid="0020ff7c" style:font-weight-asian="normal" style:font-weight-complex="normal"/>
    </style:style>
    <style:style style:name="P71" style:family="paragraph" style:parent-style-name="Standard">
      <style:paragraph-properties fo:line-height="100%"/>
      <style:text-properties officeooo:rsid="0002093d" officeooo:paragraph-rsid="0020ff7c"/>
    </style:style>
    <style:style style:name="P72" style:family="paragraph" style:parent-style-name="Standard">
      <style:text-properties officeooo:rsid="0002093d" officeooo:paragraph-rsid="0020ff7c"/>
    </style:style>
    <style:style style:name="T1" style:family="text">
      <style:text-properties officeooo:rsid="0013033e"/>
    </style:style>
    <style:style style:name="T2" style:family="text">
      <style:text-properties officeooo:rsid="002ba679"/>
    </style:style>
    <style:style style:name="T3" style:family="text">
      <style:text-properties officeooo:rsid="002da641"/>
    </style:style>
    <style:style style:name="T4" style:family="text">
      <style:text-properties fo:font-style="italic" style:font-style-asian="italic" style:font-style-complex="italic"/>
    </style:style>
    <style:style style:name="T5" style:family="text">
      <style:text-properties fo:font-style="italic" officeooo:rsid="002dd61f" style:font-style-asian="italic" style:font-style-complex="italic"/>
    </style:style>
    <style:style style:name="T6" style:family="text">
      <style:text-properties fo:font-style="italic" officeooo:rsid="0013033e" style:font-style-asian="italic" style:font-style-complex="italic"/>
    </style:style>
    <style:style style:name="T7" style:family="text">
      <style:text-properties fo:font-style="italic" officeooo:rsid="002ece8c" style:font-style-asian="italic" style:font-style-complex="italic"/>
    </style:style>
    <style:style style:name="T8" style:family="text">
      <style:text-properties fo:font-style="italic" officeooo:rsid="001380bb" style:font-style-asian="italic" style:font-style-complex="italic"/>
    </style:style>
    <style:style style:name="T9" style:family="text">
      <style:text-properties fo:font-style="italic" officeooo:rsid="0014ed49"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2ece8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6666ff" loext:char-shading-value="0"/>
    </style:style>
    <style:style style:name="T14" style:family="text">
      <style:text-properties style:text-underline-style="solid" style:text-underline-width="auto" style:text-underline-color="font-color" fo:font-weight="bold" officeooo:rsid="0021022b"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officeooo:rsid="00314c7e" style:font-style-asian="normal" style:font-style-complex="normal"/>
    </style:style>
    <style:style style:name="T17" style:family="text">
      <style:text-properties fo:font-style="normal" officeooo:rsid="001380bb" style:font-style-asian="normal" style:font-style-complex="normal"/>
    </style:style>
    <style:style style:name="T18" style:family="text">
      <style:text-properties officeooo:rsid="00309116"/>
    </style:style>
    <style:style style:name="T19" style:family="text">
      <style:text-properties fo:font-weight="bold" style:font-weight-asian="bold" style:font-weight-complex="bold"/>
    </style:style>
    <style:style style:name="T20" style:family="text">
      <style:text-properties fo:font-weight="bold" officeooo:rsid="001380bb" style:font-weight-asian="bold" style:font-weight-complex="bold"/>
    </style:style>
    <style:style style:name="T21" style:family="text">
      <style:text-properties fo:font-weight="bold" officeooo:rsid="0021022b" style:font-weight-asian="bold" style:font-weight-complex="bold"/>
    </style:style>
    <style:style style:name="T22" style:family="text">
      <style:text-properties officeooo:rsid="001380bb"/>
    </style:style>
    <style:style style:name="T23" style:family="text">
      <style:text-properties officeooo:rsid="0014ed49"/>
    </style:style>
    <style:style style:name="T24" style:family="text">
      <style:text-properties officeooo:rsid="00314c7e"/>
    </style:style>
    <style:style style:name="T25" style:family="text">
      <style:text-properties officeooo:rsid="00377e94"/>
    </style:style>
    <style:style style:name="T26" style:family="text">
      <style:text-properties officeooo:rsid="0037eef6"/>
    </style:style>
    <style:style style:name="T27" style:family="text">
      <style:text-properties officeooo:rsid="0015e5e0"/>
    </style:style>
    <style:style style:name="T28" style:family="text">
      <style:text-properties officeooo:rsid="00187255"/>
    </style:style>
    <style:style style:name="T29" style:family="text">
      <style:text-properties officeooo:rsid="001b2f42"/>
    </style:style>
    <style:style style:name="T30" style:family="text">
      <style:text-properties officeooo:rsid="001c9611"/>
    </style:style>
    <style:style style:name="T31" style:family="text">
      <style:text-properties fo:background-color="#ff3333" loext:char-shading-value="0"/>
    </style:style>
    <style:style style:name="T32" style:family="text">
      <style:text-properties fo:background-color="#99ff99" loext:char-shading-value="0"/>
    </style:style>
    <style:style style:name="T33" style:family="text">
      <style:text-properties fo:background-color="#ff99ff" loext:char-shading-value="0"/>
    </style:style>
    <style:style style:name="T34" style:family="text">
      <style:text-properties officeooo:rsid="001380bb" fo:background-color="#ff99ff" loext:char-shading-value="0"/>
    </style:style>
    <style:style style:name="T35" style:family="text">
      <style:text-properties fo:background-color="#99ff66" loext:char-shading-value="0"/>
    </style:style>
    <style:style style:name="T36" style:family="text">
      <style:text-properties fo:background-color="#6666ff" loext:char-shading-value="0"/>
    </style:style>
    <style:style style:name="T37" style:family="text">
      <style:text-properties fo:background-color="#ff33ff" loext:char-shading-value="0"/>
    </style:style>
    <style:style style:name="T38" style:family="text">
      <style:text-properties officeooo:rsid="001f604a"/>
    </style:style>
    <style:style style:name="T39" style:family="text">
      <style:text-properties officeooo:rsid="0020ff7c"/>
    </style:style>
    <style:style style:name="T40" style:family="text">
      <style:text-properties officeooo:rsid="0022304b"/>
    </style:style>
    <style:style style:name="T41" style:family="text">
      <style:text-properties fo:font-weight="normal" officeooo:rsid="0021022b" style:font-weight-asian="normal" style:font-weight-complex="normal"/>
    </style:style>
    <style:style style:name="T42" style:family="text">
      <style:text-properties officeooo:rsid="00258a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anion Planting – Lesson plan <text:span text:style-name="T29">SFG</text:span></text:p>
      <text:p text:style-name="P1"><text:s text:c="2"/></text:p>
      <table:table table:name="Table1" table:style-name="Table1">
        <table:table-column table:style-name="Table1.A"/>
        <table:table-row table:style-name="Table1.1">
          <table:table-cell table:style-name="Table1.A1" office:value-type="string">
            <text:p text:style-name="P37">This version of the lesson plan provides a guide for teachers who wish to teach, or who are teaching, literacy using Systemic Functional Grammar.</text:p>
            <text:p text:style-name="P37">Appendix 1_<text:span text:style-name="T38">PPC </text:span>is provided for teachers who wish to pre- teach the basic clause components- Participants, Process, Circumstances.</text:p>
            <text:p text:style-name="P37">Highlighting is used in the text below for simplicity's sake. Alternatively, teacher's can display components using coloured chalk, and may wish to have learners identify components using coloured pencils.</text:p>
            <text:p text:style-name="P37">E.g. </text:p>
            <table:table table:name="Table2" table:style-name="Table2">
              <table:table-column table:style-name="Table2.A"/>
              <table:table-row>
                <table:table-cell table:style-name="Table2.A1" office:value-type="string">
                  <text:p text:style-name="P36">Circumstance</text:p>
                </table:table-cell>
              </table:table-row>
            </table:table>
            <text:p text:style-name="P35"/>
            <text:p text:style-name="P38">Learner's attention should be drawn to the pattern of information organising in texts, and in this particular lesson, the position of the Circumstance block. </text:p>
            <text:p text:style-name="P39">You may need to edit worksheets accordingly...<text:span text:style-name="T39">and allow more time for the lesson.</text:span></text:p>
          </table:table-cell>
        </table:table-row>
      </table:table>
      <text:p text:style-name="P5"/>
      <text:p text:style-name="P1"/>
      <text:h text:style-name="P40" text:outline-level="10"><text:span text:style-name="T19">Warm-Up</text:span> <text:span text:style-name="T2">(The kitchen garden)</text:span></text:h>
      <text:p text:style-name="P26"><text:span text:style-name="T19">Time</text:span>: <text:span text:style-name="T2">2 </text:span>minutes <text:span text:style-name="T1">[T – SS, SS-T]</text:span></text:p>
      <text:p text:style-name="P28">Elicit learners experience of growing their own food. What are the benefits and difficulties? (The idea is to lead to the problem of small scale and packed growing space and how to gain maximum benefit)</text:p>
      <text:p text:style-name="P22"/>
      <text:h text:style-name="P40" text:outline-level="10"><text:bookmark text:name="h.y3qqigk0ajkj"/><text:span text:style-name="T19">Introduction </text:span><text:span text:style-name="T2">(Companion planting)</text:span></text:h>
      <text:p text:style-name="P26"><text:span text:style-name="T19">Time</text:span>: <text:span text:style-name="T2">2</text:span> minutes <text:span text:style-name="T1">[T- SS]</text:span></text:p>
      <text:p text:style-name="P52">Suggest<text:span text:style-name="T40"> </text:span>organization can increase <text:span text:style-name="T40">efficiency and </text:span>benefit. Companion planting is one way to organise your garden.</text:p>
      <text:p text:style-name="P54">Put simply – some <text:span text:style-name="T3">plants like each other and some plants don't..and a happy garden produces more.</text:span></text:p>
      <text:p text:style-name="P55"><text:span text:style-name="T15">Stress that it is okay to have plant neighbours that are 'neutral' – it is not a good idea plant vegetables which don't like each other next to each other.</text:span></text:p>
      <text:p text:style-name="P56"><text:span text:style-name="T15">Display example: </text:span><text:span text:style-name="T5">Tomatoes like </text:span><text:span text:style-name="T6">peppers</text:span><text:span text:style-name="T5">. Tomatoes don't like </text:span><text:span text:style-name="T6">cucumbers</text:span><text:span text:style-name="T5">.</text:span></text:p>
      <text:p text:style-name="P57">Point out that peppers don't mind cucumbers and vice versa..so the best/optimal planting plan would be:</text:p>
      <table:table table:name="Table3" table:style-name="Table3">
        <table:table-column table:style-name="Table3.A" table:number-columns-repeated="3"/>
        <table:table-row>
          <table:table-cell table:style-name="Table3.A1" office:value-type="string">
            <text:p text:style-name="P45">tomatoes</text:p>
          </table:table-cell>
          <table:table-cell table:style-name="Table3.A1" office:value-type="string">
            <text:p text:style-name="P45">peppers</text:p>
          </table:table-cell>
          <table:table-cell table:style-name="Table3.C1" office:value-type="string">
            <text:p text:style-name="P45">cucumbers</text:p>
          </table:table-cell>
        </table:table-row>
      </table:table>
      <text:p text:style-name="P57"/>
      <text:p text:style-name="P59">Inform learners <text:span text:style-name="T28">that by the end of the lesson </text:span>they will <text:span text:style-name="T28">be able to demonstrate understanding of key details in a text and integrate and evaluate content presented in different formats, including visually and in words. </text:span></text:p>
      <text:p text:style-name="P59"><text:span text:style-name="T28">Inform learners that by the end of the lesson they will be able to</text:span></text:p>
      <text:p text:style-name="P71">- extract and organise key data into a table for <text:s/>easier use</text:p>
      <text:p text:style-name="P71">- use key data from text for a practical application in graphic form</text:p>
      <text:p text:style-name="P72">- check information in graphic form against key data in a text</text:p>
      <text:p text:style-name="P60">Learners will:</text:p>
      <text:p text:style-name="P53">Use a text to complete a simple table of companion plants.</text:p>
      <text:p text:style-name="P53">Use the table to <text:span text:style-name="T11">create </text:span>a graphic kitchen garden plan.</text:p>
      <text:p text:style-name="P53">Use <text:span text:style-name="T11">the</text:span> graphic plan to write a short text.</text:p>
      <text:p text:style-name="P53">Check the text and plan <text:span text:style-name="T11">to see if they match each other and the information given about companion plants.</text:span></text:p>
      <text:p text:style-name="P9"/>
      <text:p text:style-name="P7"/>
      <text:p text:style-name="P22"/>
      <text:h text:style-name="P42" text:outline-level="10"><text:bookmark text:name="h.ycld3uib5vd0"/>Presentation / Mode<text:span text:style-name="T22">l</text:span>ling / Demonstration</text:h>
      <text:p text:style-name="P22"><text:span text:style-name="T10">Time</text:span>: <text:span text:style-name="T7">5 </text:span><text:span text:style-name="T4">minutes </text:span><text:span text:style-name="T8">[T-SS, </text:span><text:span text:style-name="T9">SS-T</text:span><text:span text:style-name="T8">]</text:span></text:p>
      <text:p text:style-name="P24"><text:soft-page-break/>Teacher (board-work) </text:p>
      <text:p text:style-name="P10">1. <text:span text:style-name="T22">Sketch small table on board. Underneath, s</text:span>how <text:span text:style-name="T22">3-4 </text:span>likes and dislikes in simple sentences:</text:p>
      <text:p text:style-name="P12"><text:span text:style-name="T31">Tomatoes</text:span> <text:span text:style-name="T32">like</text:span> <text:span text:style-name="T34">peppers</text:span>.</text:p>
      <text:p text:style-name="P14"><text:span text:style-name="T31">Tomatoes</text:span> <text:span text:style-name="T32">don't like </text:span><text:span text:style-name="T33">cucumbers</text:span>.</text:p>
      <text:p text:style-name="P14"><text:span text:style-name="T31">Cucumbers</text:span> <text:span text:style-name="T32">like</text:span> <text:span text:style-name="T33">peas</text:span>.</text:p>
      <text:p text:style-name="P10"><text:s text:c="35"/></text:p>
      <text:p text:style-name="P10">2.Demonstrate transfer of data from text to table: </text:p>
      <table:table table:name="Table28" table:style-name="Table28">
        <table:table-column table:style-name="Table28.A" table:number-columns-repeated="3"/>
        <table:table-row>
          <table:table-cell table:style-name="Table28.A1" office:value-type="string">
            <text:p text:style-name="P30">Vegetable</text:p>
          </table:table-cell>
          <table:table-cell table:style-name="Table28.A1" office:value-type="string">
            <text:p text:style-name="P30">like</text:p>
          </table:table-cell>
          <table:table-cell table:style-name="Table28.C1" office:value-type="string">
            <text:p text:style-name="P30">don't like</text:p>
          </table:table-cell>
        </table:table-row>
        <table:table-row>
          <table:table-cell table:style-name="Table28.A2" office:value-type="string">
            <text:p text:style-name="P31">tomato<text:span text:style-name="T30">es</text:span></text:p>
          </table:table-cell>
          <table:table-cell table:style-name="Table28.A2" office:value-type="string">
            <text:p text:style-name="P32">peppers</text:p>
          </table:table-cell>
          <table:table-cell table:style-name="Table28.C2" office:value-type="string">
            <text:p text:style-name="P33">cucumbers</text:p>
          </table:table-cell>
        </table:table-row>
        <table:table-row>
          <table:table-cell table:style-name="Table28.A2" office:value-type="string">
            <text:p text:style-name="P31"/>
          </table:table-cell>
          <table:table-cell table:style-name="Table28.A2" office:value-type="string">
            <text:p text:style-name="P32"/>
          </table:table-cell>
          <table:table-cell table:style-name="Table28.C2" office:value-type="string">
            <text:p text:style-name="P33"/>
          </table:table-cell>
        </table:table-row>
      </table:table>
      <text:p text:style-name="P10"/>
      <text:p text:style-name="P20">Check students understand by eliciting transfer of an example sentence.</text:p>
      <text:p text:style-name="P10"/>
      <text:p text:style-name="P61">3. <text:span text:style-name="T22">Draw small sketch plan. </text:span>Demonstrate transfer of data to garden plan. <text:span text:style-name="T22">Check students understand by eliciting transfer of an example. Define neighbour as adjacent horizontally or vertically. Diagonal is not adjacent. </text:span><text:span text:style-name="T20">Stress aim </text:span><text:span text:style-name="T21">are: 1. </text:span><text:span text:style-name="T20">to avoid bad neighbours</text:span><text:span text:style-name="T22"> (so cucumber only has one possible place in this example.) </text:span><text:span text:style-name="T20">2. </text:span><text:span text:style-name="T21">to </text:span><text:span text:style-name="T14">try </text:span><text:span text:style-name="T21">to plant 'friends' next to each other </text:span><text:span text:style-name="T41">(here we have two pairs of friends as neighbours) </text:span><text:span text:style-name="T21">3. neutral neighbours are okay. </text:span><text:span text:style-name="T41">( so tomatoes next to peas is okay)</text:span></text:p>
      <text:p text:style-name="P61"/>
      <table:table table:name="Table4" table:style-name="Table4">
        <table:table-column table:style-name="Table4.A"/>
        <table:table-column table:style-name="Table4.B"/>
        <table:table-row>
          <table:table-cell table:style-name="Table4.A1" office:value-type="string">
            <text:p text:style-name="P49">tomato</text:p>
          </table:table-cell>
          <table:table-cell table:style-name="Table4.B1" office:value-type="string">
            <text:p text:style-name="P50">peppers</text:p>
          </table:table-cell>
        </table:table-row>
        <table:table-row>
          <table:table-cell table:style-name="Table4.A2" office:value-type="string">
            <text:p text:style-name="P51">peas</text:p>
          </table:table-cell>
          <table:table-cell table:style-name="Table4.B2" office:value-type="string">
            <text:p text:style-name="P51">cucumbers</text:p>
          </table:table-cell>
        </table:table-row>
      </table:table>
      <text:p text:style-name="P62"/>
      <text:p text:style-name="P62"/>
      <text:p text:style-name="P62"/>
      <text:p text:style-name="P58"><text:span text:style-name="T22">C</text:span>heck for understanding. Give out worksheet 1. <text:s/>Explain this is first stage. Check students understand worksheet instructions.</text:p>
      <text:p text:style-name="P13"><text:span text:style-name="T17"/></text:p>
      <text:h text:style-name="P44" text:outline-level="10"><text:bookmark text:name="h.t7ea1h73x4p3"/><text:span text:style-name="T19">Guided Practice </text:span><text:span text:style-name="T18">(worksheet 1)</text:span></text:h>
      <text:p text:style-name="P26"><text:span text:style-name="T19">Time</text:span>: <text:span text:style-name="T18">8 </text:span>minutes <text:span text:style-name="T23">[S, S-S]</text:span></text:p>
      <text:p text:style-name="P25">Worksheet 1 contains sentences describing the likes and dislikes of <text:span text:style-name="T23">8 </text:span>vegetables; a table to complete; an empty six-segmented <text:span text:style-name="T23">sketch of a </text:span><text:s/>'garden' to complete.</text:p>
      <text:p text:style-name="P6">Learners transfer key data from running text to table.</text:p>
      <text:p text:style-name="P6">Learners use the table to complete the garden plan.</text:p>
      <text:p text:style-name="P6"/>
      <text:h text:style-name="P43" text:outline-level="10">Evaluation</text:h>
      <text:p text:style-name="P27"><text:span text:style-name="T19">Time</text:span>: <text:span text:style-name="T24">2 </text:span>minutes <text:span text:style-name="T27">[SS -T</text:span></text:p>
      <text:p text:style-name="P29">While learners complete worksheet1, teacher circulates, checks progress and provides just in time feedback. Learners can check and compare with a partner*.</text:p>
      <text:p text:style-name="P17">Teacher ask<text:span text:style-name="T27">s</text:span> some learners to describe their plan. There is no single <text:span text:style-name="T15">correct</text:span> answer, but it may be useful to elicit and write on board vocabulary for <text:span text:style-name="T4">location</text:span>.</text:p>
      <text:p text:style-name="P66">For example, next to, beside, to the left of, etc.</text:p>
      <text:p text:style-name="P62"><text:span text:style-name="T10">Demonstrate </text:span>written description of plan:</text:p>
      <text:p text:style-name="P64"><text:span text:style-name="T31">We</text:span> <text:span text:style-name="T35">can plant</text:span> <text:span text:style-name="T33">tomatoes</text:span> <text:span text:style-name="T13">in bed1</text:span><text:span text:style-name="T12">.</text:span></text:p>
      <text:p text:style-name="P64"><text:span text:style-name="T13">Next to the tomatoes</text:span><text:span text:style-name="T12">,</text:span> <text:span text:style-name="T31">we</text:span> <text:span text:style-name="T35">can plant</text:span> <text:span text:style-name="T34">peppers</text:span>.* <text:span text:style-name="T16">point out alternative position </text:span><text:span text:style-name="T17">of 'where'.</text:span></text:p>
      <text:p text:style-name="P65"><text:span text:style-name="T17">Check for understanding.</text:span></text:p>
      <text:p text:style-name="P67">Teacher provides worksheet 2 and gives instructions. </text:p>
      <text:p text:style-name="P68">Check learners understand procedure and instructions.</text:p>
      <text:p text:style-name="P23"/>
      <text:h text:style-name="P41" text:outline-level="10"><text:bookmark text:name="h.ewkiike8661d"/><text:span text:style-name="T19">Application</text:span> <text:span text:style-name="T24">(worksheet 2)</text:span></text:h>
      <text:p text:style-name="P27"><text:span text:style-name="T19">Time</text:span>: <text:span text:style-name="T25">8 </text:span>minutes <text:span text:style-name="T27">[S, S-S]</text:span></text:p>
      <text:p text:style-name="P29"><text:soft-page-break/>Worksheet 2 contains an empty six-segmented garden plan and 6 <text:s/>lines for writing a written description of the learner's plan from worksheet 1.</text:p>
      <text:p text:style-name="P17">Example:</text:p>
      <text:p text:style-name="P3">a. <text:span text:style-name="T31">We</text:span> <text:span text:style-name="T35">can plant</text:span> <text:span text:style-name="T37">_______________</text:span> <text:span text:style-name="T36">in bed 1</text:span>.</text:p>
      <text:p text:style-name="P3">b. <text:span text:style-name="T31">We</text:span> <text:span text:style-name="T35">can plant</text:span> <text:span text:style-name="T37">______________</text:span> <text:s text:c="4"/><text:span text:style-name="T36"><text:s/>_______________ </text:span>.</text:p>
      <text:p text:style-name="P3">c.<text:span text:style-name="T36"> _____________,</text:span> <text:span text:style-name="T31">we</text:span> <text:span text:style-name="T35">can plant</text:span> <text:s text:c="7"/><text:span text:style-name="T37">______________</text:span>.</text:p>
      <text:p text:style-name="P4">d. <text:span text:style-name="T31">____</text:span> <text:s text:c="3"/><text:span text:style-name="T35">______________</text:span> <text:s/><text:span text:style-name="T37">_______________</text:span> <text:s text:c="3"/><text:span text:style-name="T36">in bed 4</text:span>.</text:p>
      <text:p text:style-name="P4">e. <text:span text:style-name="T31">_________</text:span> <text:s text:c="2"/><text:span text:style-name="T35">_____________</text:span> <text:s/><text:span text:style-name="T37">_______________</text:span> <text:s text:c="4"/><text:span text:style-name="T36">_______________</text:span>.</text:p>
      <text:p text:style-name="P19">f.<text:span text:style-name="T36">______________</text:span> <text:span text:style-name="T31">_________</text:span> <text:s text:c="3"/><text:span text:style-name="T35">________________</text:span> <text:s text:c="2"/><text:span text:style-name="T37">____________</text:span>.</text:p>
      <text:p text:style-name="P18"/>
      <text:p text:style-name="P18">Learners <text:span text:style-name="T19">do not</text:span> complete the empty <text:span text:style-name="T27">sketch </text:span>plan.</text:p>
      <text:p text:style-name="P18">Learners complete the sentences using <text:span text:style-name="T19">their plan from worksheet 1.</text:span></text:p>
      <text:p text:style-name="P16">Learners can check and compare with a partner.*</text:p>
      <text:p text:style-name="P16"/>
      <text:p text:style-name="P16">Teacher collects worksheet 2 and redistributes them to <text:span text:style-name="T27">a </text:span>different learner *<text:span text:style-name="T27">if learners have discussed with partner earlier.</text:span></text:p>
      <text:p text:style-name="P16">Teacher instructs learners to </text:p>
      <text:p text:style-name="P16">1. complete the plan using the written instruction;</text:p>
      <text:p text:style-name="P16">2. use their companion <text:span text:style-name="T26">plant </text:span>table check that no plants have neighbo<text:span text:style-name="T27">u</text:span>rs they do not like.</text:p>
      <text:p text:style-name="P16"/>
      <text:p text:style-name="P16">Learners use the written description to complete the garden plan.</text:p>
      <text:p text:style-name="P16">Teacher monitors task progress.</text:p>
      <text:p text:style-name="P16">When complete, learners find the authors of the written description, check that the two plans are the same, discuss any problems; discuss any different choices(of vegetable) they would make and why.</text:p>
      <text:p text:style-name="P16"/>
      <text:p text:style-name="P15">Summary</text:p>
      <text:p text:style-name="P69">Teacher <text:span text:style-name="T27">reviews what learners have done. </text:span></text:p>
      <text:p text:style-name="P69"/>
      <text:p text:style-name="P69"><text:span text:style-name="T40">An extension or follow up lesson to extend CCR Anchor 1 coverage can be built upon 'when'- planting and harvesting times of planned vegetables.</text:span></text:p>
      <text:p text:style-name="P70">An alternative extension, such as asking learners to consider a real world garden, <text:span text:style-name="T42">could be considered</text:span> for future integration in a subsequent lesson based upon CCR Mathematics Standards Level B, Geometry and/or Measurement and Dat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class="text">
      <style:paragraph-properties fo:line-height="100%" fo:keep-together="always" fo:break-before="auto" fo:break-after="auto" fo:keep-with-next="always" style:writing-mode="lr-tb"/>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56:30.036000000</meta:creation-date>
    <dc:date>2016-05-09T16:52:53.969000000</dc:date>
    <meta:editing-duration>PT2H15M25S</meta:editing-duration>
    <meta:editing-cycles>13</meta:editing-cycles>
    <meta:generator>LibreOffice/5.0.4.2$Windows_x86 LibreOffice_project/2b9802c1994aa0b7dc6079e128979269cf95bc78</meta:generator>
    <meta:document-statistic meta:table-count="5" meta:image-count="0" meta:object-count="0" meta:page-count="3" meta:paragraph-count="94" meta:word-count="971" meta:character-count="6194" meta:non-whitespace-character-count="5231"/>
  </office:meta>
</office:document-meta>
</file>